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381</text:p>
          </table:table-cell>
          <table:table-cell table:number-columns-repeated="4" table:style-name="ce10"/>
          <table:table-cell office:value-type="string" table:style-name="ce12">
            <text:p>29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" table:style-name="ce16">
            <text:p>3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91" table:style-name="ce17">
            <text:p>5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201:57</text:p>
          </table:table-cell>
          <table:covered-table-cell/>
          <table:table-cell office:value-type="float" office:value="144775.54999999999" table:style-name="ce20">
            <text:p>144775,55</text:p>
          </table:table-cell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11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5:0100081:61</text:p>
          </table:table-cell>
          <table:covered-table-cell/>
          <table:table-cell office:value-type="float" office:value="931492.39" table:style-name="ce20">
            <text:p>931492,39</text:p>
          </table:table-cell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5:0100119:281</text:p>
          </table:table-cell>
          <table:covered-table-cell/>
          <table:table-cell office:value-type="float" office:value="1220748.1599999999" table:style-name="ce20">
            <text:p>1220748,16</text:p>
          </table:table-cell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100159:194</text:p>
          </table:table-cell>
          <table:covered-table-cell/>
          <table:table-cell office:value-type="float" office:value="1576417.2" table:style-name="ce20">
            <text:p>1576417,20</text:p>
          </table:table-cell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700003:203</text:p>
          </table:table-cell>
          <table:covered-table-cell/>
          <table:table-cell office:value-type="float" office:value="73438.02" table:style-name="ce20">
            <text:p>73438,02</text:p>
          </table:table-cell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4:0010701:2778</text:p>
          </table:table-cell>
          <table:covered-table-cell/>
          <table:table-cell office:value-type="float" office:value="2037281.05" table:style-name="ce20">
            <text:p>2037281,05</text:p>
          </table:table-cell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4:0080022:245</text:p>
          </table:table-cell>
          <table:covered-table-cell/>
          <table:table-cell office:value-type="float" office:value="800409.91" table:style-name="ce20">
            <text:p>800409,91</text:p>
          </table:table-cell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4:0520009:722</text:p>
          </table:table-cell>
          <table:covered-table-cell/>
          <table:table-cell office:value-type="float" office:value="1159962.5" table:style-name="ce20">
            <text:p>1159962,50</text:p>
          </table:table-cell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4:0810503:1539</text:p>
          </table:table-cell>
          <table:covered-table-cell/>
          <table:table-cell office:value-type="float" office:value="570864.84" table:style-name="ce20">
            <text:p>570864,84</text:p>
          </table:table-cell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0000000:7013</text:p>
          </table:table-cell>
          <table:covered-table-cell/>
          <table:table-cell office:value-type="float" office:value="317973536.39999998" table:style-name="ce20">
            <text:p>317973536,40</text:p>
          </table:table-cell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0102001:3229</text:p>
          </table:table-cell>
          <table:covered-table-cell/>
          <table:table-cell office:value-type="float" office:value="1784812.18" table:style-name="ce20">
            <text:p>1784812,18</text:p>
          </table:table-cell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0102012:13425</text:p>
          </table:table-cell>
          <table:covered-table-cell/>
          <table:table-cell office:value-type="float" office:value="138449.26" table:style-name="ce20">
            <text:p>138449,26</text:p>
          </table:table-cell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0601008:543</text:p>
          </table:table-cell>
          <table:covered-table-cell/>
          <table:table-cell office:value-type="float" office:value="2199038.2599999998" table:style-name="ce20">
            <text:p>2199038,26</text:p>
          </table:table-cell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0:2200006:116</text:p>
          </table:table-cell>
          <table:covered-table-cell/>
          <table:table-cell office:value-type="float" office:value="499549.19" table:style-name="ce20">
            <text:p>499549,19</text:p>
          </table:table-cell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1:8700001:290</text:p>
          </table:table-cell>
          <table:covered-table-cell/>
          <table:table-cell office:value-type="float" office:value="282524.96000000002" table:style-name="ce20">
            <text:p>282524,96</text:p>
          </table:table-cell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11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6927000:1771</text:p>
          </table:table-cell>
          <table:covered-table-cell/>
          <table:table-cell office:value-type="float" office:value="824333.39" table:style-name="ce20">
            <text:p>824333,39</text:p>
          </table:table-cell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6943000:4298</text:p>
          </table:table-cell>
          <table:covered-table-cell/>
          <table:table-cell office:value-type="float" office:value="456090.91" table:style-name="ce20">
            <text:p>456090,91</text:p>
          </table:table-cell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6945016:5559</text:p>
          </table:table-cell>
          <table:covered-table-cell/>
          <table:table-cell office:value-type="float" office:value="2375889.3199999998" table:style-name="ce20">
            <text:p>2375889,32</text:p>
          </table:table-cell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6945016:5560</text:p>
          </table:table-cell>
          <table:covered-table-cell/>
          <table:table-cell office:value-type="float" office:value="3637345.07" table:style-name="ce20">
            <text:p>3637345,07</text:p>
          </table:table-cell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6945025:9598</text:p>
          </table:table-cell>
          <table:covered-table-cell/>
          <table:table-cell office:value-type="float" office:value="2527799.27" table:style-name="ce20">
            <text:p>2527799,27</text:p>
          </table:table-cell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6945025:9599</text:p>
          </table:table-cell>
          <table:covered-table-cell/>
          <table:table-cell office:value-type="float" office:value="4167964.74" table:style-name="ce20">
            <text:p>4167964,74</text:p>
          </table:table-cell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6945031:7828</text:p>
          </table:table-cell>
          <table:covered-table-cell/>
          <table:table-cell office:value-type="float" office:value="3185633.15" table:style-name="ce20">
            <text:p>3185633,15</text:p>
          </table:table-cell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6:0100020:339</text:p>
          </table:table-cell>
          <table:covered-table-cell/>
          <table:table-cell office:value-type="float" office:value="1359419.24" table:style-name="ce20">
            <text:p>1359419,24</text:p>
          </table:table-cell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6:3700007:25</text:p>
          </table:table-cell>
          <table:covered-table-cell/>
          <table:table-cell office:value-type="float" office:value="512441.1" table:style-name="ce20">
            <text:p>512441,10</text:p>
          </table:table-cell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3:0002104:611</text:p>
          </table:table-cell>
          <table:covered-table-cell/>
          <table:table-cell office:value-type="float" office:value="1711477.85" table:style-name="ce20">
            <text:p>1711477,85</text:p>
          </table:table-cell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3:0002405:333</text:p>
          </table:table-cell>
          <table:covered-table-cell/>
          <table:table-cell office:value-type="float" office:value="2721291.97" table:style-name="ce20">
            <text:p>2721291,97</text:p>
          </table:table-cell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11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3:0003503:3947</text:p>
          </table:table-cell>
          <table:covered-table-cell/>
          <table:table-cell office:value-type="float" office:value="90928.320000000007" table:style-name="ce20">
            <text:p>90928,32</text:p>
          </table:table-cell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09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4:0603033:262</text:p>
          </table:table-cell>
          <table:covered-table-cell/>
          <table:table-cell office:value-type="float" office:value="43118.22" table:style-name="ce20">
            <text:p>43118,22</text:p>
          </table:table-cell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4:0603033:280</text:p>
          </table:table-cell>
          <table:covered-table-cell/>
          <table:table-cell office:value-type="float" office:value="38531.18" table:style-name="ce20">
            <text:p>38531,18</text:p>
          </table:table-cell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4:0603033:281</text:p>
          </table:table-cell>
          <table:covered-table-cell/>
          <table:table-cell office:value-type="float" office:value="39448.589999999997" table:style-name="ce20">
            <text:p>39448,59</text:p>
          </table:table-cell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4:0603033:303</text:p>
          </table:table-cell>
          <table:covered-table-cell/>
          <table:table-cell office:value-type="float" office:value="43118.22" table:style-name="ce20">
            <text:p>43118,22</text:p>
          </table:table-cell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4:0603033:306</text:p>
          </table:table-cell>
          <table:covered-table-cell/>
          <table:table-cell office:value-type="float" office:value="40366" table:style-name="ce20">
            <text:p>40366,00</text:p>
          </table:table-cell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4:0603033:326</text:p>
          </table:table-cell>
          <table:covered-table-cell/>
          <table:table-cell office:value-type="float" office:value="44035.63" table:style-name="ce20">
            <text:p>44035,63</text:p>
          </table:table-cell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4:0603033:328</text:p>
          </table:table-cell>
          <table:covered-table-cell/>
          <table:table-cell office:value-type="float" office:value="144950.62" table:style-name="ce20">
            <text:p>144950,62</text:p>
          </table:table-cell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4:0603033:335</text:p>
          </table:table-cell>
          <table:covered-table-cell/>
          <table:table-cell office:value-type="float" office:value="44953.04" table:style-name="ce20">
            <text:p>44953,04</text:p>
          </table:table-cell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4:0603033:339</text:p>
          </table:table-cell>
          <table:covered-table-cell/>
          <table:table-cell office:value-type="float" office:value="114676.13" table:style-name="ce20">
            <text:p>114676,13</text:p>
          </table:table-cell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604033:60</text:p>
          </table:table-cell>
          <table:covered-table-cell/>
          <table:table-cell office:value-type="float" office:value="45738.07" table:style-name="ce20">
            <text:p>45738,07</text:p>
          </table:table-cell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604033:63</text:p>
          </table:table-cell>
          <table:covered-table-cell/>
          <table:table-cell office:value-type="float" office:value="10557.69" table:style-name="ce20">
            <text:p>10557,69</text:p>
          </table:table-cell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10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21">
            <text:p>39</text:p>
          </table:table-cell>
          <table:table-cell office:value-type="string" table:number-columns-spanned="2" table:number-rows-spanned="1" table:style-name="ce2">
            <text:p>36:34:0604036:118</text:p>
          </table:table-cell>
          <table:covered-table-cell/>
          <table:table-cell office:value-type="float" office:value="72384411.540000007" table:style-name="ce22">
            <text:p>72384411,54</text:p>
          </table:table-cell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7">
            <text:p>10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12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224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225:2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43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3059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26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5:2600042: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6:010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6:010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6:04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6:14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7:6100009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1:0100005:5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4:00105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4:00105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4:00105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4:00105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4:00105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4:00105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4:00106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4:00106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4:00106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4:00106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4:00106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4:00106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4:00106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4:00106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4:00106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4:00106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4:00106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4:00106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4:00107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4:00109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0109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0109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0109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0109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0109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010901:6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0109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4:00109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4:0010901:6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4:00109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4:00109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4:00109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4:00109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4:0010901:6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4:00109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4:00109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4:00109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4:00109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4:00109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4:00109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0109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0109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010901:7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0109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0109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109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10901:7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109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10901:7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10901:7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010901:7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0109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010901:7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010901:7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10901:7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10901:72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109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10901:7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109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10901:7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10901:7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10901:8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11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112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112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112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112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112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112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0112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0112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0112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112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112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112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0115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0115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0115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0115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0115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0115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0115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0115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0115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0115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0115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0115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0115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0115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0115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0115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0115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115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115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115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0115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0115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0115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115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115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115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115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115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115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115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115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0115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0115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0115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115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0115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0115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0115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0115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0115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115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115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0115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0115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0115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0115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0115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0115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0115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0115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0115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0115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0115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0115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0115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0115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115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115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115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55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57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73001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74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74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75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76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76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76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76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4:076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4:077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77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77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7802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79002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79002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79002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79002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79002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8105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8105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810504:3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0100008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0100018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0100051:9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1200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14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1:58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1:58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1:67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2:07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2:24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2:24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2:2400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2:2400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2:24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2:24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2:24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2:24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2:24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2:24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2:2400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2:24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2:2400017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2:2400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2:2400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2:2400018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2:2400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2:2400018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2:2400018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2:240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2:2400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2:2400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2:240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2:240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2:2400020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2:240002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2:240002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2:2400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2:240002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4:17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6:0000000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6:01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6:0100008: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6:0100008: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6:0100008: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6:0100008: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6:0100008: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6:0100008: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6:0100008: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6:0100008: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6:0100008:3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6:0100008: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6:0100008: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6:0100008: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6:0100008:3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6:0100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6:0100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6:010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6:0100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6:0100009: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6:0100009:2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6:0100009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6:0100009: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6:0100009: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6:0100009: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6:0100009: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6:0100009: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6:0100009: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6:0100009: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6:0100009: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6:0100009:3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6:0100009:5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6:0100010: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6:0100010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6:0100019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6:010002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6:0100020: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6:0100020: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6:010002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6:010002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6:010002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6:0100020:3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6:0100020: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6:0100020:3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6:0100020:3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6:0100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6:0100028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6:0100029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6:0100029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6:0100030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6:0100030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6:010003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6:010003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6:0100032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6:0100032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6:13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6:13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6:15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6:15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6:15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6:17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6:17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6:17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6:1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6:18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6:18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6:18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6:18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6:18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6:18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6:18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6:18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6:18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6:18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6:18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6:18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6:18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6:19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6:19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6:19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6:19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6:19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6:19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6:19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6:19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6:19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6:19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6:19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6:19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6:19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6:19000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6:19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6:19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6:19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6:19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6:19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6:19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6:19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6:19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6:19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6:19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6:19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6:19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6:19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6:19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6:19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6:19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6:19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6:19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6:19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6:19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6:19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6:19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6:19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6:19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6:19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6:19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6:19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6:19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6:19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6:19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6:19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6:19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6:19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6:19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6:19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6:19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6:19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6:19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6:19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6:19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6:19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6:19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6:19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6:19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6:190001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6:1900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6:19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6:19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6:19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6:19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6:19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6:1900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6:1900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6:1900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6:19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6:19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6:19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6:19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6:19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6:19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6:19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6:19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6:19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6:19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6:190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6:19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6:19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6:19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6:19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6:1900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6:19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6:1900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6:1900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6:190001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6:1900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6:190001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6:190001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6:1900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6:1900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6:190001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6:1900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6:190001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6:190001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6:190001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6:1900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6:1900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6:19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6:190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6:19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6:19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6:19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6:19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6:19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6:19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6:190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6:19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6:19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6:190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6:190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6:190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6:190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6:19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6:21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6:21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6:21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6:21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6:21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6:21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6:21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6:21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6:21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6:21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6:21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6:21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6:21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6:21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6:21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6:21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6:21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6:21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6:21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6:21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6:21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6:21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6:21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6:21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6:21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6:21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6:21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6:30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6:30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6:31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6:32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6:32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6:32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6:32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6:32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6:32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6:32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6:32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6:3200005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6:32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6:32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6:32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6:32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6:32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6:3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6:36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6:36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6:36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6:3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6:36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6:36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6:36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6:36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6:36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6:36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6:36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6:36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6:36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6:36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6:36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6:36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6:36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6:36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6:36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6:36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6:36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6:36000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6:36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6:36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6:36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6:36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6:36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6:36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6:36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6:36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6:36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6:37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6:37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6:37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6:37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6:37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6:37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6:37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6:37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6:37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6:37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6:37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6:37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6:37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6:37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6:37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6:37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6:37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6:37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6:37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6:37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6:37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6:37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6:37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6:37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6:37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6:37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6:37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6:37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6:37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6:37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6:37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6:37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6:37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6:37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6:37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6:37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6:37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6:37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6:37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6:37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6:37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6:37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6:3700009: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6:3700009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6:3700009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6:3700009: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6:3700009: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6:3700009: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6:3700009: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6:3700009: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6:3700009: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6:3700009: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6:3700009: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6:3700009: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6:3700009: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6:3700009: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6:3700009: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6:3700009:3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6:3700009: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6:3700009: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6:3700009:34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6:3700009: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6:3700009:36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6:3700009:4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6:38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6:38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6:38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6:39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6:39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6:40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6:40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6:40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6:40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6:40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6:40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6:40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6:40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6:40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6:40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6:40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6:40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6:40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6:40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6:41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6:41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6:41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3:0002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3:0002302:81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3:0002302:89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3:00027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3:00027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603025:402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603025:408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603026:6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603026:67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603026:67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603026:69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603026:696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603033:22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60303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603033:272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60303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603033:28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603033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603033: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603033: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603033: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604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604017: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604034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21">
            <text:p>591</text:p>
          </table:table-cell>
          <table:table-cell office:value-type="string" table:number-columns-spanned="3" table:number-rows-spanned="1" table:style-name="ce2">
            <text:p>36:34:0605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3133E27151E36B5C1FC87A003307BB4377001443464E57E6379DA005FB76D5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лядин Олег Серге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Мелихова Елена Дмитриевна</meta:initial-creator>
    <dc:creator>Мелихова Елена Дмитриевна</dc:creator>
    <meta:creation-date>2022-12-29T06:15:56Z</meta:creation-date>
    <dc:date>2022-12-29T06:15:56Z</dc:date>
  </office:meta>
</office:document-meta>
</file>